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2.833cm"/>
    </style:style>
    <style:style style:name="Tabla1.C" style:family="table-column">
      <style:table-column-properties style:column-width="2.835cm"/>
    </style:style>
    <style:style style:name="Tabla1.F" style:family="table-column">
      <style:table-column-properties style:column-width="2.847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F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fo:color="#6600ff" style:font-name="DejaVu Sans" fo:font-size="18pt" officeooo:rsid="001f27de" officeooo:paragraph-rsid="001f27de" style:font-size-asian="18pt" style:font-size-complex="18pt"/>
    </style:style>
    <style:style style:name="P2" style:family="paragraph" style:parent-style-name="Table_20_Contents">
      <style:text-properties style:font-name="Cantarell"/>
    </style:style>
    <style:style style:name="P3" style:family="paragraph" style:parent-style-name="Table_20_Contents">
      <style:text-properties style:font-name="Cantarell" fo:font-size="8pt" style:font-size-asian="8pt" style:font-size-complex="8pt"/>
    </style:style>
    <style:style style:name="P4" style:family="paragraph" style:parent-style-name="Table_20_Contents">
      <style:text-properties style:font-name="Cantarell" fo:font-size="8pt" officeooo:rsid="002124b8" officeooo:paragraph-rsid="002124b8" style:font-size-asian="8pt" style:font-size-complex="8pt"/>
    </style:style>
    <style:style style:name="P5" style:family="paragraph" style:parent-style-name="Table_20_Contents">
      <style:text-properties style:font-name="Cantarell" fo:font-size="8pt" officeooo:paragraph-rsid="002124b8" style:font-size-asian="8pt" style:font-size-complex="8pt"/>
    </style:style>
    <style:style style:name="P6" style:family="paragraph" style:parent-style-name="Table_20_Contents">
      <style:text-properties style:font-name="Cantarell" fo:font-size="8pt" officeooo:rsid="0021fd6f" officeooo:paragraph-rsid="0021fd6f" style:font-size-asian="8pt" style:font-size-complex="8pt"/>
    </style:style>
    <style:style style:name="P7" style:family="paragraph" style:parent-style-name="Table_20_Contents">
      <style:text-properties style:font-name="Cantarell" fo:font-size="8pt" officeooo:paragraph-rsid="00238b38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Cantarell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Cantarell" fo:font-size="8pt" officeooo:rsid="00248bf0" officeooo:paragraph-rsid="00248bf0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fo:color="#6600ff" style:font-name="Cantarell" officeooo:rsid="001f27de" officeooo:paragraph-rsid="001f27de"/>
    </style:style>
    <style:style style:name="P11" style:family="paragraph" style:parent-style-name="Table_20_Contents">
      <style:paragraph-properties fo:text-align="center" style:justify-single-word="false"/>
      <style:text-properties fo:color="#6600ff" style:font-name="Cantarell" officeooo:rsid="002984aa" officeooo:paragraph-rsid="002984aa"/>
    </style:style>
    <style:style style:name="T1" style:family="text">
      <style:text-properties officeooo:rsid="001f27de"/>
    </style:style>
    <style:style style:name="T2" style:family="text">
      <style:text-properties officeooo:rsid="001fa927"/>
    </style:style>
    <style:style style:name="T3" style:family="text">
      <style:text-properties officeooo:rsid="002124b8"/>
    </style:style>
    <style:style style:name="T4" style:family="text">
      <style:text-properties officeooo:rsid="0021fd6f"/>
    </style:style>
    <style:style style:name="T5" style:family="text">
      <style:text-properties officeooo:rsid="00238b38"/>
    </style:style>
    <style:style style:name="T6" style:family="text">
      <style:text-properties officeooo:rsid="00244c4a"/>
    </style:style>
    <style:style style:name="T7" style:family="text">
      <style:text-properties officeooo:rsid="00248bf0"/>
    </style:style>
    <style:style style:name="T8" style:family="text">
      <style:text-properties officeooo:rsid="0029c05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1">MENÚ COMEDOR UNIVERSITARIO -MARZO 2018</text:p>
      <text:p text:style-name="Text_20_body"/>
      <text:p text:style-name="Text_20_body"/>
      <table:table table:name="Tabla1" table:style-name="Tabla1">
        <table:table-column table:style-name="Tabla1.A" table:number-columns-repeated="2"/>
        <table:table-column table:style-name="Tabla1.C"/>
        <table:table-column table:style-name="Tabla1.A" table:number-columns-repeated="2"/>
        <table:table-column table:style-name="Tabla1.F"/>
        <table:table-row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10">LUNES</text:p>
          </table:table-cell>
          <table:table-cell table:style-name="Tabla1.A1" office:value-type="string">
            <text:p text:style-name="P10">MARTES</text:p>
          </table:table-cell>
          <table:table-cell table:style-name="Tabla1.A1" office:value-type="string">
            <text:p text:style-name="P10">MIERCOLES</text:p>
          </table:table-cell>
          <table:table-cell table:style-name="Tabla1.A1" office:value-type="string">
            <text:p text:style-name="P10">JUEVES</text:p>
          </table:table-cell>
          <table:table-cell table:style-name="Tabla1.F1" office:value-type="string">
            <text:p text:style-name="P10">VIERNES</text:p>
          </table:table-cell>
        </table:table-row>
        <table:table-row>
          <table:table-cell table:style-name="Tabla1.A2" office:value-type="string">
            <text:p text:style-name="P11"/>
            <text:p text:style-name="P11">DEL 5/3 AL 9/3</text:p>
          </table:table-cell>
          <table:table-cell table:style-name="Tabla1.A2" office:value-type="string">
            <text:p text:style-name="P3">-<text:span text:style-name="T1">RAVIOLES VERDES C/SALSA DE PUERROS</text:span></text:p>
            <text:p text:style-name="P3">-<text:span text:style-name="T1">MILANESAS DE CARNE A LA NAPOLITANA C/FRITAS</text:span></text:p>
          </table:table-cell>
          <table:table-cell table:style-name="Tabla1.A2" office:value-type="string">
            <text:p text:style-name="P3">-<text:span text:style-name="T1">TARTA DE JAMÓN Y QUESO C/ENSALADA</text:span></text:p>
            <text:p text:style-name="P3">-<text:span text:style-name="T1">LASAGNA DE VERDURA Y QUESO C/SALSA MIXTA</text:span></text:p>
          </table:table-cell>
          <table:table-cell table:style-name="Tabla1.A2" office:value-type="string">
            <text:p text:style-name="P3">-<text:span text:style-name="T1">CARNE AL HORNO C/PAPAS A LA CRIOLLA</text:span></text:p>
            <text:p text:style-name="P3">-<text:span text:style-name="T1">TORTILLA DE ZAPALLITO C/ENSALADA</text:span></text:p>
          </table:table-cell>
          <table:table-cell table:style-name="Tabla1.A2" office:value-type="string">
            <text:p text:style-name="P3">-<text:span text:style-name="T1">ARROLLADO DE POLLO C/SALSA DE VERDEO Y PAPAS AL HORNO</text:span></text:p>
            <text:p text:style-name="P3">-<text:span text:style-name="T1">TARTA CAPRESE C/ENSALADA</text:span></text:p>
          </table:table-cell>
          <table:table-cell table:style-name="Tabla1.F2" office:value-type="string">
            <text:p text:style-name="P3">-<text:span text:style-name="T1">HAMBURGUESAS GRATINADAS C/FRITAS</text:span></text:p>
            <text:p text:style-name="P3">-<text:span text:style-name="T1">MILANESAS DE CALABAZA GRATINADAS C/FRITAS</text:span></text:p>
          </table:table-cell>
        </table:table-row>
        <table:table-row>
          <table:table-cell table:style-name="Tabla1.A2" office:value-type="string">
            <text:p text:style-name="P11"/>
            <text:p text:style-name="P11">DEL 12/3 AL 16/3</text:p>
          </table:table-cell>
          <table:table-cell table:style-name="Tabla1.A2" office:value-type="string">
            <text:p text:style-name="P3">-<text:span text:style-name="T2">FIDEOS FRESCOS C/SALSA DE VERDEO</text:span></text:p>
            <text:p text:style-name="P3">-<text:span text:style-name="T2">COSTILLITAS DE CERDO C/SALSA BARBACOA Y PAPAS A LA CRIOLLA</text:span></text:p>
          </table:table-cell>
          <table:table-cell table:style-name="Tabla1.A2" office:value-type="string">
            <text:p text:style-name="P3">-<text:span text:style-name="T3">MILANESAS DE POLLO GRATINADA</text:span></text:p>
            <text:p text:style-name="P4">C/ENSALADA DE PAPA Y HUEVO</text:p>
            <text:p text:style-name="P4">-TARTA PASCUALINA C/ENSALADA</text:p>
          </table:table-cell>
          <table:table-cell table:style-name="Tabla1.A2" office:value-type="string">
            <text:p text:style-name="P5">-<text:span text:style-name="T3">FILET <text:s/>EMPANADO C/PAPAS AL HORNO</text:span></text:p>
            <text:p text:style-name="P4">-ZAPALLITOS VEGETARIANOS C/ENSALADA </text:p>
          </table:table-cell>
          <table:table-cell table:style-name="Tabla1.A2" office:value-type="string">
            <text:p text:style-name="P6">-PASTEL DE PAPAS</text:p>
            <text:p text:style-name="P6"/>
            <text:p text:style-name="P6">-MILHOJAS DE VEGETALES GRATINADO C/ARROZ</text:p>
          </table:table-cell>
          <table:table-cell table:style-name="Tabla1.F2" office:value-type="string">
            <text:p text:style-name="P3">-<text:span text:style-name="T4">BIFES A LA <text:s/>CRIOLLA C/PAPAS AL HORNO</text:span></text:p>
            <text:p text:style-name="P3">-<text:span text:style-name="T4">WOK DE VEGETALES C/ARROZ</text:span></text:p>
          </table:table-cell>
        </table:table-row>
        <table:table-row>
          <table:table-cell table:style-name="Tabla1.A2" office:value-type="string">
            <text:p text:style-name="P11"/>
            <text:p text:style-name="P11">DEL 19/3 AL 23/3</text:p>
          </table:table-cell>
          <table:table-cell table:style-name="Tabla1.A2" office:value-type="string">
            <text:p text:style-name="P3">-<text:span text:style-name="T4">PIZZA RELLENA C/ENSALADA</text:span></text:p>
            <text:p text:style-name="P3">-<text:span text:style-name="T4">LASAGNA DE VERDURA Y QUESO C/SALSA MIXTA</text:span></text:p>
          </table:table-cell>
          <table:table-cell table:style-name="Tabla1.A2" office:value-type="string">
            <text:p text:style-name="P3">-<text:span text:style-name="T5">1/4 DE POLLO C/ARROZ Y FILETO</text:span></text:p>
            <text:p text:style-name="P3">-<text:span text:style-name="T5">MILANESA DE CALABAZA GRATINADA C/ARROZ</text:span></text:p>
          </table:table-cell>
          <table:table-cell table:style-name="Tabla1.A2" office:value-type="string">
            <text:p text:style-name="P3">-<text:span text:style-name="T5">HAMBURGUESAS GRATINADAS C/FRITAS</text:span></text:p>
            <text:p text:style-name="P3">-<text:span text:style-name="T5">FIDEOS FRESCOS C/SALSA CUATRO QUESOS</text:span></text:p>
          </table:table-cell>
          <table:table-cell table:style-name="Tabla1.A2" office:value-type="string">
            <text:p text:style-name="P7">-<text:span text:style-name="T5">WOK DE CERDO C/VEGETALES Y ARROZ</text:span></text:p>
            <text:p text:style-name="P7">-<text:span text:style-name="T5">TARTA DE CEBOLLA Y QUESO C/ENSALADA</text:span></text:p>
          </table:table-cell>
          <table:table-cell table:style-name="Tabla1.F2" office:value-type="string">
            <text:p text:style-name="P3">-<text:span text:style-name="T6">TORTILLA DE PAPAS C/ENSALADA</text:span></text:p>
            <text:p text:style-name="P3">-<text:span text:style-name="T6">MEDALLONES DE POLLO A LA NAPOLITANA C/FRITAS</text:span></text:p>
          </table:table-cell>
        </table:table-row>
        <table:table-row>
          <table:table-cell table:style-name="Tabla1.A2" office:value-type="string">
            <text:p text:style-name="P11"/>
            <text:p text:style-name="P11">DEL 26/<text:span text:style-name="T8">3 al 28/3</text:span></text:p>
          </table:table-cell>
          <table:table-cell table:style-name="Tabla1.A2" office:value-type="string">
            <text:p text:style-name="P3">-<text:span text:style-name="T7">ARROLLADO DE POLLO A LA MOSTAZA C/PAPAS AL HORNO</text:span></text:p>
            <text:p text:style-name="P3">-<text:span text:style-name="T7">ÑOQUIS C/SALSA MIXTA</text:span></text:p>
          </table:table-cell>
          <table:table-cell table:style-name="Tabla1.A2" office:value-type="string">
            <text:p text:style-name="P3">-<text:span text:style-name="T7">TARTA DE ATUN C/ENSALADA</text:span></text:p>
            <text:p text:style-name="P3">-<text:span text:style-name="T7">ZAPALLITOS VEGETARIANOS C/ARROZ</text:span></text:p>
          </table:table-cell>
          <table:table-cell table:style-name="Tabla1.A2" office:value-type="string">
            <text:p text:style-name="P3">-<text:span text:style-name="T7">FILET DE MERLUZA EMPANADO C/FRITAS</text:span></text:p>
            <text:p text:style-name="P3">-<text:span text:style-name="T7">WOK DE VEGETALES C/ARROZ</text:span></text:p>
          </table:table-cell>
          <table:table-cell table:style-name="Tabla1.A2" office:value-type="string">
            <text:p text:style-name="P8"/>
            <text:p text:style-name="P8"/>
            <text:p text:style-name="P8"/>
            <text:p text:style-name="P9">FERIADO</text:p>
          </table:table-cell>
          <table:table-cell table:style-name="Tabla1.F2" office:value-type="string">
            <text:p text:style-name="P9"/>
            <text:p text:style-name="P9"/>
            <text:p text:style-name="P9"/>
            <text:p text:style-name="P9">FERIAD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8T22:23:56.327000000</meta:creation-date>
    <dc:date>2018-03-15T10:17:13.099762693</dc:date>
    <meta:editing-duration>PT45M40S</meta:editing-duration>
    <meta:editing-cycles>10</meta:editing-cycles>
    <meta:generator>LibreOffice/4.3.3.2$Linux_x86 LibreOffice_project/430m0$Build-2</meta:generator>
    <meta:print-date>2018-02-28T22:52:51.804000000</meta:print-date>
    <dc:creator>Comedor UNMdP</dc:creator>
    <meta:document-statistic meta:table-count="1" meta:image-count="0" meta:object-count="0" meta:page-count="1" meta:paragraph-count="49" meta:word-count="219" meta:character-count="1421" meta:non-whitespace-character-count="1248"/>
  </office:meta>
</office:document-meta>
</file>